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3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Textbody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Textbody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Textbody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Textbody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Textbody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  <style:text-properties fo:font-weight="bold" style:font-weight-asian="bold"/>
    </style:style>
    <style:style style:name="P29" style:parent-style-name="Textbody" style:family="paragraph">
      <style:paragraph-properties fo:text-align="justify"/>
      <style:text-properties fo:font-weight="bold" style:font-weight-asian="bold"/>
    </style:style>
    <style:style style:name="P30" style:parent-style-name="Textbody" style:family="paragraph">
      <style:paragraph-properties fo:text-align="justify"/>
      <style:text-properties fo:font-weight="bold" style:font-weight-asian="bold"/>
    </style:style>
    <style:style style:name="P31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  <style:text-properties fo:font-weight="bold" style:font-weight-asian="bold"/>
    </style:style>
    <style:style style:name="P42" style:parent-style-name="Textbody" style:family="paragraph">
      <style:paragraph-properties fo:text-align="justify"/>
      <style:text-properties fo:font-weight="bold" style:font-weight-asian="bold"/>
    </style:style>
    <style:style style:name="P43" style:parent-style-name="Textbody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  <style:text-properties fo:font-weight="bold" style:font-weight-asian="bold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  <style:text-properties fo:font-weight="bold" style:font-weight-asian="bold"/>
    </style:style>
    <style:style style:name="P55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  <style:text-properties fo:font-weight="bold" style:font-weight-asian="bold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  <style:text-properties fo:color="#FF0000"/>
    </style:style>
    <style:style style:name="P79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  <style:text-properties fo:font-style="italic" style:font-style-asian="italic"/>
    </style:style>
    <style:style style:name="P91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  <style:text-properties fo:font-weight="bold" style:font-weight-asian="bold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 fo:margin-left="0.25in">
        <style:tab-stops/>
      </style:paragraph-properties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06" style:parent-style-name="Textbody" style:family="paragraph">
      <style:paragraph-properties fo:text-align="justify" fo:margin-left="0.2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08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09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/>
    </style:style>
    <style:style style:name="T111" style:parent-style-name="Standardnípísmoodstavce" style:family="text">
      <style:text-properties fo:font-weight="bold" style:font-weight-asian="bold"/>
    </style:style>
    <style:style style:name="P112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15" style:parent-style-name="Standardnípísmoodstavce" style:family="text">
      <style:text-properties fo:font-weight="bold" style:font-weight-asian="bold"/>
    </style:style>
    <style:style style:name="P116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1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21" style:parent-style-name="Textbody" style:family="paragraph">
      <style:paragraph-properties fo:text-align="justify" fo:margin-left="0.25in" fo:text-indent="-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23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5" style:parent-style-name="Standardnípísmoodstavce" style:family="text">
      <style:text-properties style:font-weight-complex="bold"/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Textbody" style:family="paragraph">
      <style:paragraph-properties fo:text-align="justify"/>
      <style:text-properties fo:font-weight="bold" style:font-weight-asian="bold"/>
    </style:style>
    <style:style style:name="P128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text-align="justify"/>
      <style:text-properties fo:font-weight="bold" style:font-weight-asian="bold"/>
    </style:style>
    <style:style style:name="P132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text-align="justify"/>
      <style:text-properties fo:font-weight="bold" style:font-weight-asian="bold"/>
    </style:style>
    <style:style style:name="P137" style:parent-style-name="Textbody" style:family="paragraph">
      <style:paragraph-properties fo:text-align="justify"/>
      <style:text-properties fo:font-weight="bold" style:font-weight-asian="bold"/>
    </style:style>
    <style:style style:name="P138" style:parent-style-name="Textbody" style:family="paragraph">
      <style:paragraph-properties fo:text-align="justify"/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4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42" style:parent-style-name="Textbody" style:family="paragraph">
      <style:paragraph-properties fo:text-align="justify"/>
    </style:style>
    <style:style style:name="T143" style:parent-style-name="Standardnípísmoodstavce" style:family="text">
      <style:text-properties fo:font-weight="bold" style:font-weight-asian="bold"/>
    </style:style>
    <style:style style:name="P14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4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4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47" style:parent-style-name="Standardnípísmoodstavce" style:family="text">
      <style:text-properties fo:font-weight="bold" style:font-weight-asian="bold"/>
    </style:style>
    <style:style style:name="P14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  <style:text-properties fo:font-weight="bold" style:font-weight-asian="bold"/>
    </style:style>
    <style:style style:name="P15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5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53" style:parent-style-name="Textbody" style:family="paragraph">
      <style:paragraph-properties fo:text-align="justify"/>
      <style:text-properties fo:font-weight="bold" style:font-weight-asian="bold"/>
    </style:style>
    <style:style style:name="P15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55" style:parent-style-name="Standardnípísmoodstavce" style:family="text">
      <style:text-properties fo:color="#FF0000"/>
    </style:style>
    <style:style style:name="P156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color="#FF0000"/>
    </style:style>
    <style:style style:name="P157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5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59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60" style:parent-style-name="Textbod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16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6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63" style:parent-style-name="Textbody" style:family="paragraph">
      <style:paragraph-properties fo:text-align="justify"/>
      <style:text-properties fo:font-weight="bold" style:font-weight-asian="bold"/>
    </style:style>
    <style:style style:name="P16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6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  <style:style style:name="P169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justify"/>
      <style:text-properties fo:font-weight="bold" style:font-weight-asian="bold"/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</style:style>
    <style:style style:name="P176" style:parent-style-name="Textbody" style:family="paragraph">
      <style:paragraph-properties fo:text-align="justify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paragraph-properties fo:text-align="justify"/>
    </style:style>
    <style:style style:name="P184" style:parent-style-name="Textbody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P186" style:parent-style-name="Textbody" style:family="paragraph">
      <style:paragraph-properties fo:text-align="justify"/>
    </style:style>
    <style:style style:name="P187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3">Příloha v účetní závěrce za rok 2022</text:p>
      <text:p text:style-name="P4">Mikroregion Novoměstsko</text:p>
      <text:p text:style-name="Textbody"> </text:p>
      <text:p text:style-name="P5">Předkládaná účetní závěrka Mikroregionu Novoměstsko byla zpracována na základě zákona <text:s text:c="19"/>č. 563/1991 Sb. Zákon o účetnictví. Příloha je zpracována za účetní období počínající dnem 1. ledna 2022 a končící dnem 31. prosince 2022.</text:p>
      <text:p text:style-name="P6"> </text:p>
      <text:p text:style-name="P7">Obecné údaje:</text:p>
      <text:p text:style-name="P8"><text:span text:style-name="T9">Název:</text:span><text:s/>                       Mikroregion Novoměstsko</text:p>
      <text:p text:style-name="P10"><text:span text:style-name="T11">Sídlo:</text:span><text:s/>                         Tři Studně 25, PSČ 592 04 Fryšava pod Žákovou horou</text:p>
      <text:p text:style-name="P12"><text:span text:style-name="T13">Právní forma:</text:span><text:s/>          <text:s/>svazek obcí</text:p>
      <text:p text:style-name="P14"><text:span text:style-name="T15">Předmět činnosti:</text:span><text:s/>     veřejná správa</text:p>
      <text:p text:style-name="P16"><text:span text:style-name="T17">IČO:</text:span><text:s/>                          70934258</text:p>
      <text:p text:style-name="P18"><text:span text:style-name="T19">Rozvahový den:</text:span><text:s/>       31. 12. 2022</text:p>
      <text:p text:style-name="P20"> </text:p>
      <text:p text:style-name="P21"> <text:span text:style-name="T22">Organizační struktura účetní jednotky:</text:span></text:p>
      <text:p text:style-name="P23"><text:span text:style-name="T24">Členská schůze:</text:span></text:p>
      <text:p text:style-name="P25">Členskou schůzi tvoří zástupci 30 obcí Mikroregionu Novoměstsko:</text:p>
      <text:p text:style-name="P26">BOBROVÁ, BOBRŮVKA, BOHDALEC, BOROVNICE, DAŇKOVICE, DLOUHÉ, FRYŠAVA POD ŽÁKOVOU HOROU, JAVOREK, JIMRAMOV, KADOV, KRÁSNÉ, KŘÍDLA, KUKLÍK, LÍŠNÁ, MIROŠOV, NOVÁ VES U NOVÉHO MĚSTA NA MORAVĚ, NOVÉ MĚSTO NA MORAVĚ, NOVÝ JIMRAMOV, PODOLÍ, RAČICE, RADEŠÍN, RADEŠÍNSKÁ SVRATKA, RADŇOVICE, ŘEČICE, SNĚŽNÉ, SPĚLKOV, TŘI STUDNĚ, VĚCOV, VLACHOVICE, ZUBŘÍ</text:p>
      <text:p text:style-name="P27"> </text:p>
      <text:p text:style-name="P28">Rada:</text:p>
      <text:p text:style-name="P29">Složení Rady do 6.12.2022</text:p>
      <text:p text:style-name="P30"/>
      <text:p text:style-name="P31">Rada Mikroregionu Novoměstsko je sedmičlenná:</text:p>
      <text:p text:style-name="P32">Předseda: Miloš Brabec – starosta obce Tři Studně</text:p>
      <text:p text:style-name="P33">Místopředseda: Stanislav Marek – místostarosta města Nového Města na Moravě</text:p>
      <text:p text:style-name="P34">Členové Rady: </text:p>
      <text:p text:style-name="P35">RNDr. Renata Dvořáková – starostka městyse Sněžné</text:p>
      <text:p text:style-name="P36">Ing. Ladislav Regent – starosta obce Kuklík</text:p>
      <text:p text:style-name="P37">Jiří Havlíček – starosta obce Zubří</text:p>
      <text:p text:style-name="P38">Zdeňka Smažilová – starostka městyse Bobrová</text:p>
      <text:p text:style-name="P39">Mgr. Helena Tučková – starostka obce Nová Ves u Nového Města na Moravě</text:p>
      <text:p text:style-name="P40"/>
      <text:p text:style-name="P41"/>
      <text:p text:style-name="P42"/>
      <text:p text:style-name="P43"><text:span text:style-name="T44">Členové revizní komise do 6.12.202:</text:span></text:p>
      <text:p text:style-name="P45">Jiří Zavřel – předseda (starosta obce Radešínská Svratka)</text:p>
      <text:p text:style-name="P46">Jiří Lausch – člen (starosta obce Kadov)</text:p>
      <text:p text:style-name="P47">Josef Eichler – člen (starosta obce Řečice)</text:p>
      <text:p text:style-name="P48"/>
      <text:p text:style-name="P49">Členové inventarizační komise do 6.12.2022:</text:p>
      <text:p text:style-name="P50">Stanislav Marek – předseda (místostarosta města Nového Města na Moravě)</text:p>
      <text:p text:style-name="P51">Jiří Havlíček – člen (starosta obce Zubří)</text:p>
      <text:p text:style-name="P52">Bc. Josef Dvořák – člen (starosta obce Radňovice)</text:p>
      <text:p text:style-name="P53"/>
      <text:p text:style-name="P54">Složení Rady od 6.12.2022</text:p>
      <text:p text:style-name="P55">Rada Mikroregionu Novoměstsko je sedmičlenná:</text:p>
      <text:p text:style-name="P56">Předseda: Miloš Brabec – starosta obce Tři Studně</text:p>
      <text:p text:style-name="P57">Místopředseda: Stanislav Marek – místostarosta města Nového Města na Moravě</text:p>
      <text:p text:style-name="P58">Členové Rady: </text:p>
      <text:p text:style-name="P59">Ing. Josef Homolka – starosta městyse Jimramov</text:p>
      <text:p text:style-name="P60">Ing. Ladislav Rak – starosta obce Kuklík</text:p>
      <text:p text:style-name="P61">Jiří Havlíček – starosta obce Zubří</text:p>
      <text:p text:style-name="P62">Pavlína Tulisová, Dis. – místostarostka obce Dlouhé</text:p>
      <text:p text:style-name="P63">Mgr. Helena Tučková – starostka obce Nová Ves u Nového Města na Moravě</text:p>
      <text:p text:style-name="P64"/>
      <text:p text:style-name="P65"><text:span text:style-name="T66">Členové revizní komise od 6.12.2022:</text:span></text:p>
      <text:p text:style-name="P67">Ladislav Mička – předseda (starosta obce Radešínská Svratka)</text:p>
      <text:p text:style-name="P68">Jiří Lausch – člen (starosta obce Kadov)</text:p>
      <text:p text:style-name="P69">Marta Špačková – člen (starostka obce Řečice)</text:p>
      <text:p text:style-name="P70"/>
      <text:p text:style-name="P71">Členové inventarizační komise od 6.12.2022:</text:p>
      <text:p text:style-name="P72">Stanislav Marek – předseda (místostarosta města Nového Města na Moravě)</text:p>
      <text:p text:style-name="P73">Jiří Havlíček – člen (starosta obce Zubří)</text:p>
      <text:p text:style-name="P74">Bc. Josef Dvořák – člen (starosta obce Radňovice)</text:p>
      <text:p text:style-name="P75"/>
      <text:p text:style-name="P76">Odměny členům ve všech složkách: 0 Kč</text:p>
      <text:p text:style-name="P77">Celková výše osobních nákladů: 0 Kč</text:p>
      <text:p text:style-name="P78"> </text:p>
      <text:p text:style-name="P79"/>
      <text:p text:style-name="P80"/>
      <text:p text:style-name="P81">Výsledek rozpočtového hospodaření Mikroregionu Novoměstsko 2022: </text:p>
      <text:p text:style-name="P82"/>
      <text:p text:style-name="P83">Příjmy<text:tab/>……………………………….5 200 886,96 Kč</text:p>
      <text:p text:style-name="P84">Výdaje<text:tab/>……………………………….5 285 267,74 Kč</text:p>
      <text:p text:style-name="P85">Saldo……………………………...……..84 380,78 Kč</text:p>
      <text:p text:style-name="P86"/>
      <text:p text:style-name="P87">Výsledek hospodaření</text:p>
      <text:p text:style-name="P88">Výsledek hospodaření běžného účetního období …………………. <text:s/>819 655,28 Kč</text:p>
      <text:p text:style-name="P89">Hospodářský výsledek bude převeden z účtu 431 na účet 432 po schválení účetní závěrky.</text:p>
      <text:p text:style-name="P90">Výsledek rozpočtového hospodaření tvoří rozdíl mezi příjmy (třída položek 1-4) a výdaji (třída 5-6). Výsledek hospodaření dle výkazu zisku a ztráty tvoří rozdíl mezi výnosy (účtová třída 6) a náklady (účtová třída 5). Jedná se o rozdílné výsledky, kdy každý je založen na jiném hledisku zjišťování.</text:p>
      <text:p text:style-name="P91"/>
      <text:p text:style-name="P92">Účet 231 – Základní běžný účet územních samosprávných celků:</text:p>
      <text:p text:style-name="Textbody">Zůstatek na bankovních účtech ke dni 31.12.2022:           <text:s text:c="4"/>1 440 122,18 Kč</text:p>
      <text:p text:style-name="P93"/>
      <text:p text:style-name="P94">Používané účetní metody, obecné účetní zásady a způsoby oceňování:</text:p>
      <text:p text:style-name="P95"> </text:p>
      <text:p text:style-name="P96">1. Způsob ocenění majetku</text:p>
      <text:p text:style-name="P97">DNM je investiční majetek, jehož ocenění je vyšší než 60 000,- Kč v jednotlivém případě a je veden v inventární knize a zaúčtován na příslušném účtu.</text:p>
      <text:p text:style-name="P98">DHM je investiční majetek, jehož ocenění je vyšší než 40 000,- Kč v jednotlivém případě a doba použitelnosti je delší než jeden rok. Příslušenství HIM jsou předměty, které tvoří s hlavní věcí jeden majetkový celek a jsou součástí jeho ocenění a evidence. Majetek je veden v inventárních knihách a na příslušném účtu.</text:p>
      <text:p text:style-name="P99"> </text:p>
      <text:p text:style-name="P100">DDHM je veden v inventárních knihách od 3 000,- Kč a zaúčtován na příslušném účtu.</text:p>
      <text:p text:style-name="P101">Pozemky, budovy a stavby jsou vedeny v inventární knize a zaúčtovány na příslušném účtu.</text:p>
      <text:p text:style-name="P102">Ostatní majetek je veden operativně v knihách.</text:p>
      <text:p text:style-name="P103"/>
      <text:p text:style-name="P104">Účet 018 - Drobný dlouhodobý nehmotný majetek</text:p>
      <text:p text:style-name="P105">Modul majetek ………………………………..….. 11 168,30 Kč</text:p>
      <text:p text:style-name="P106">Mapové aplikace ……………………………..……23 716,00 Kč</text:p>
      <text:p text:style-name="P107">Celkem <text:s text:c="68"/>34 884,30 Kč</text:p>
      <text:p text:style-name="P108"/>
      <text:p text:style-name="P109">Účet 021 – Stavby</text:p>
      <text:p text:style-name="P110">Společná stezka pro cyklisty a chodce NMNM – Nová Ves u NMNM………<text:span text:style-name="T111">2 726 224,22 Kč</text:span></text:p>
      <text:p text:style-name="P112"/>
      <text:soft-page-break/>
      <text:p text:style-name="P113">Účet 022 - Samostatné hmotné movité věci a soubory hmotných movitých věcí</text:p>
      <text:p text:style-name="P114">Velkoobjemové kontejnery a štěpkovač …………..<text:span text:style-name="T115">1 223 068,00 Kč</text:span></text:p>
      <text:p text:style-name="P116"/>
      <text:p text:style-name="P117">Účet 028 – Drobný dlouhodobý hmotný majetek</text:p>
      <text:p text:style-name="P118">PC ALEF A520/Ryzen5 1 kus……………………12 697,80 Kč</text:p>
      <text:p text:style-name="P119">Mobilní telefony ASUS 3 kusy……….………..…15 428,00 Kč</text:p>
      <text:p text:style-name="P120">Notebook Dell…………………………………….16 990,00 Kč</text:p>
      <text:p text:style-name="P121">Kontejnery ………………………………..….…..371 893,50 Kč</text:p>
      <text:p text:style-name="P122">Celkem<text:tab/><text:tab/><text:tab/><text:tab/><text:s text:c="21"/>417 009,30 Kč<text:tab/><text:tab/><text:tab/><text:tab/><text:tab/></text:p>
      <text:p text:style-name="P123">Účet 028 – Drobný dlouhodobý hmotný majetek – vyřazení z majetku</text:p>
      <text:p text:style-name="P124"><text:span text:style-name="T125">PC premio Pro I442……………………………….</text:span><text:span text:style-name="T126">-16 800,00 Kč</text:span></text:p>
      <text:p text:style-name="P127"/>
      <text:p text:style-name="P128">Účet 901 – Jiný drobný dlouhodobý nehmotný majetek</text:p>
      <text:p text:style-name="P129">Software Microsoft Office (notebook)...………….….6 990,00 Kč</text:p>
      <text:p text:style-name="P130">Microsoft Office 2021…………………………….….2 199,00 Kč</text:p>
      <text:p text:style-name="P131">Celkem<text:tab/><text:tab/><text:tab/><text:tab/><text:s text:c="11"/><text:tab/><text:tab/><text:s text:c="3"/>9 189,00 Kč</text:p>
      <text:p text:style-name="P132"/>
      <text:p text:style-name="P133">Účet 902 – Jiný drobný dlouhodobý hmotný majetek</text:p>
      <text:p text:style-name="P134">Kontejnery………………………………………..24 054,80 Kč</text:p>
      <text:p text:style-name="P135">Kompostéry…………………………………..…843 090,00 Kč</text:p>
      <text:p text:style-name="P136">Celkem <text:s text:c="64"/>867 144,80 Kč</text:p>
      <text:p text:style-name="P137"/>
      <text:p text:style-name="P138"><text:span text:style-name="T139">2. Změny oceňování a postupů účtování</text:span></text:p>
      <text:p text:style-name="P140">Ve sledovaném účetním období nedošlo v účetní jednotce k žádným změnám.</text:p>
      <text:p text:style-name="P141"/>
      <text:p text:style-name="P142"><text:span text:style-name="T143">3. Opravné položky k majetku</text:span></text:p>
      <text:p text:style-name="P144">Opravné položky nebyly tvořeny.</text:p>
      <text:p text:style-name="P145"> </text:p>
      <text:p text:style-name="P146"><text:span text:style-name="T147">4. Odpisování</text:span></text:p>
      <text:p text:style-name="P148">Odpisy dlouhodobého majetku (551)………115 682,00 Kč.</text:p>
      <text:p text:style-name="P149"/>
      <text:p text:style-name="P150">5. Přepočet cizí měny na českou</text:p>
      <text:p text:style-name="P151">Ve sledovaném období Mikroregion Novoměstsko nepracoval s údaji v cizí měně.</text:p>
      <text:p text:style-name="P152"> </text:p>
      <text:p text:style-name="P153">6. Pohledávky k 31.12.2022</text:p>
      <text:p text:style-name="P154">Výše celkových pohledávek činí 3 120,67<text:span text:style-name="T155"><text:s/></text:span>Kč.</text:p>
      <text:p text:style-name="P156"/>
      <text:soft-page-break/>
      <text:p text:style-name="P157">7. Závazky k 31.12.2022</text:p>
      <text:p text:style-name="P158">Výše celkových závazků činí 8 722,01 Kč.</text:p>
      <text:p text:style-name="P159"/>
      <text:p text:style-name="P160">8. Podíly</text:p>
      <text:p text:style-name="P161">Mikroregion Novoměstsko nevlastní žádné podíly.</text:p>
      <text:p text:style-name="P162"> </text:p>
      <text:p text:style-name="P163">Přílohy:</text:p>
      <text:p text:style-name="P164">Výkaz Rozvaha</text:p>
      <text:p text:style-name="P165">Výkaz zisku a ztráty</text:p>
      <text:p text:style-name="P166">Příloha</text:p>
      <text:p text:style-name="P167">Zpráva o výsledku přezkoumání hospodaření</text:p>
      <text:p text:style-name="P168">Inventarizační zpráva</text:p>
      <text:p text:style-name="P169"/>
      <text:p text:style-name="P170"/>
      <text:p text:style-name="P171">Návrh na usnesení:</text:p>
      <text:p text:style-name="P172"> </text:p>
      <text:p text:style-name="P173">Členská schůze schvaluje Přílohu v účetní závěrce za rok 2022 bez výhrad.</text:p>
      <text:p text:style-name="P174"> </text:p>
      <text:p text:style-name="P175">Schváleno na členské schůzi Mikroregionu Novoměstsko dne<text:s/>………………</text:p>
      <text:p text:style-name="Standard"/>
      <text:p text:style-name="P176"/>
      <text:p text:style-name="P177">Vypracovala: Irena Hubáčková</text:p>
      <text:p text:style-name="P178"/>
      <text:p text:style-name="P179"/>
      <text:p text:style-name="P180"/>
      <text:p text:style-name="P181"/>
      <text:p text:style-name="P182">Statutární zástupce DSO: Miloš Brabec</text:p>
      <text:p text:style-name="Standard"/>
      <text:p text:style-name="Standard"><text:tab/><text:tab/><text:tab/><text:tab/><text:tab/><text:tab/><text:tab/>………………………………….</text:p>
      <text:p text:style-name="P183"/>
      <text:p text:style-name="P184"/>
      <text:p text:style-name="P185"/>
      <text:p text:style-name="P186"/>
      <text:p text:style-name="P187">Vyvěšeno: <text:s text:c="2"/>od                  <text:s text:c="9"/>   d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ena Kulíšková</meta:initial-creator>
    <dc:creator>Mikroregion Novoměstsko</dc:creator>
    <meta:creation-date>2023-02-14T07:45:00Z</meta:creation-date>
    <dc:date>2023-05-24T08:07:00Z</dc:date>
    <meta:print-date>2022-06-13T13:48:00Z</meta:print-date>
    <meta:template xlink:href="Normal" xlink:type="simple"/>
    <meta:editing-cycles>18</meta:editing-cycles>
    <meta:editing-duration>PT4380S</meta:editing-duration>
    <meta:document-statistic meta:page-count="5" meta:paragraph-count="13" meta:word-count="968" meta:character-count="6667" meta:row-count="47" meta:non-whitespace-character-count="5712"/>
  </office:meta>
</office:document-meta>
</file>